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99cm" style:rel-width="70%" table:align="center"/>
    </style:style>
    <style:style style:name="Tabela1.A" style:family="table-column">
      <style:table-column-properties style:column-width="2.011cm" style:rel-column-width="7751*"/>
    </style:style>
    <style:style style:name="Tabela1.B" style:family="table-column">
      <style:table-column-properties style:column-width="9.888cm" style:rel-column-width="38119*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67cm" style:rel-column-width="33418*"/>
    </style:style>
    <style:style style:name="Tabela2.B" style:family="table-column">
      <style:table-column-properties style:column-width="8.331cm" style:rel-column-width="32116*"/>
    </style:style>
    <style:style style:name="Tabela2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800000" style:font-name="Arial" fo:font-size="10pt"/>
    </style:style>
    <style:style style:name="P4" style:family="paragraph" style:parent-style-name="Quotations">
      <style:paragraph-properties fo:margin-left="2cm" fo:margin-right="2cm" fo:text-align="justify" style:justify-single-word="false" fo:text-indent="0.926cm" style:auto-text-indent="false"/>
      <style:text-properties fo:color="#000000"/>
    </style:style>
    <style:style style:name="P5" style:family="paragraph" style:parent-style-name="Quotations">
      <style:paragraph-properties fo:margin-left="2cm" fo:margin-right="2cm" fo:text-align="justify" style:justify-single-word="false" fo:text-indent="0.926cm" style:auto-text-indent="false"/>
      <style:text-properties fo:color="#000000" style:font-name="Arial" fo:font-size="10pt"/>
    </style:style>
    <style:style style:name="P6" style:family="paragraph" style:parent-style-name="Quotations">
      <style:paragraph-properties fo:margin-left="2cm" fo:margin-right="2cm" fo:text-align="justify" style:justify-single-word="false" fo:text-indent="0.926cm" style:auto-text-indent="false"/>
    </style:style>
    <style:style style:name="P7" style:family="paragraph" style:parent-style-name="Text_20_body">
      <style:paragraph-properties fo:margin-left="2cm" fo:margin-right="2cm" fo:text-align="justify" style:justify-single-word="false" fo:text-indent="0.926cm" style:auto-text-indent="false"/>
      <style:text-properties fo:color="#000000"/>
    </style:style>
    <style:style style:name="P8" style:family="paragraph" style:parent-style-name="Text_20_body">
      <style:paragraph-properties fo:margin-left="2cm" fo:margin-right="2cm" fo:text-align="justify" style:justify-single-word="false" fo:text-indent="0.926cm" style:auto-text-indent="false"/>
    </style:style>
    <style:style style:name="P9" style:family="paragraph" style:parent-style-name="Text_20_body">
      <style:paragraph-properties fo:text-align="center" style:justify-single-word="false"/>
      <style:text-properties fo:color="#ff0000"/>
    </style:style>
    <style:style style:name="P10" style:family="paragraph" style:parent-style-name="Text_20_body">
      <style:paragraph-properties fo:margin-top="0.529cm" fo:margin-bottom="0.529cm" loext:contextual-spacing="false" fo:text-align="center" style:justify-single-word="false"/>
    </style:style>
    <style:style style:name="P11" style:family="paragraph" style:parent-style-name="Text_20_body">
      <style:paragraph-properties fo:margin-top="0.529cm" fo:margin-bottom="0.529cm" loext:contextual-spacing="false" fo:text-align="center" style:justify-single-word="false"/>
      <style:text-properties fo:color="#000000"/>
    </style:style>
    <style:style style:name="P12" style:family="paragraph" style:parent-style-name="Text_20_body">
      <style:paragraph-properties fo:margin-top="0.529cm" fo:margin-bottom="0.529cm" loext:contextual-spacing="false" fo:text-align="center" style:justify-single-word="false"/>
      <style:text-properties fo:color="#000000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.926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926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text-align="justify" style:justify-single-word="false" fo:text-indent="0.926cm" style:auto-text-indent="false"/>
      <style:text-properties fo:color="#000000" style:text-line-through-style="solid" style:text-line-through-type="single"/>
    </style:style>
    <style:style style:name="P16" style:family="paragraph" style:parent-style-name="Text_20_body">
      <style:paragraph-properties fo:margin-left="0cm" fo:margin-right="0cm" fo:text-align="justify" style:justify-single-word="false" fo:text-indent="0.926cm" style:auto-text-indent="false"/>
      <style:text-properties fo:color="#000000" style:font-name="Arial" fo:font-size="10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ff0000" fo:font-size="10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Arial" fo:font-size="10pt"/>
    </style:style>
    <style:style style:name="T1" style:family="text">
      <style:text-properties fo:color="#808000" style:font-name="Arial"/>
    </style:style>
    <style:style style:name="T2" style:family="text">
      <style:text-properties fo:color="#808000" style:font-name="Arial" fo:font-size="18pt"/>
    </style:style>
    <style:style style:name="T3" style:family="text">
      <style:text-properties fo:color="#808000" style:font-name="Arial" fo:font-weight="bold"/>
    </style:style>
    <style:style style:name="T4" style:family="text">
      <style:text-properties fo:color="#808000" style:font-name="Arial" fo:font-size="13.5pt"/>
    </style:style>
    <style:style style:name="T5" style:family="text">
      <style:text-properties fo:color="#808000" style:font-name="Arial" fo:font-size="13.5pt" fo:font-weight="bold"/>
    </style:style>
    <style:style style:name="T6" style:family="text">
      <style:text-properties style:font-name="Arial"/>
    </style:style>
    <style:style style:name="T7" style:family="text">
      <style:text-properties style:font-name="Arial" fo:font-size="10pt"/>
    </style:style>
    <style:style style:name="T8" style:family="text">
      <style:text-properties fo:font-weight="bold"/>
    </style:style>
    <style:style style:name="T9" style:family="text">
      <style:text-properties fo:color="#000080" style:font-name="Arial" fo:font-size="7pt"/>
    </style:style>
    <style:style style:name="T10" style:family="text">
      <style:text-properties fo:font-size="10pt"/>
    </style:style>
    <style:style style:name="T11" style:family="text">
      <style:text-properties fo:color="#000000"/>
    </style:style>
    <style:style style:name="T12" style:family="text">
      <style:text-properties fo:color="#000000" fo:font-size="10pt"/>
    </style:style>
    <style:style style:name="T13" style:family="text">
      <style:text-properties fo:color="#000000" fo:font-weight="bold"/>
    </style:style>
    <style:style style:name="T14" style:family="text">
      <style:text-properties fo:color="#000000" style:font-name="Arial" fo:font-size="10pt"/>
    </style:style>
    <style:style style:name="T15" style:family="text">
      <style:text-properties fo:color="#000000" style:font-name="Arial" fo:font-size="10pt" fo:font-weight="normal"/>
    </style:style>
    <style:style style:name="T16" style:family="text">
      <style:text-properties fo:color="#000000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draw:frame draw:style-name="fr1" draw:name="Figura1" text:anchor-type="as-char" svg:width="2.011cm" svg:height="2.17cm" draw:z-index="0"><draw:image xlink:href="http://www.planalto.gov.br/ccivil_03/img/brasao.png" xlink:type="simple" xlink:show="embed" xlink:actuate="onLoad"/><svg:title>Brasão das Armas Nacionais da República Federativa do Brasil</svg:title></draw:frame><text:s/></text:p>
          </table:table-cell>
          <table:table-cell table:style-name="Tabela1.A1" office:value-type="string">
            <text:p text:style-name="P2"><text:span text:style-name="Strong_20_Emphasis"><text:span text:style-name="T2">Presidência da República </text:span></text:span><text:span text:style-name="T3"><text:line-break/></text:span><text:span text:style-name="Strong_20_Emphasis"><text:span text:style-name="T4">Casa Civil </text:span></text:span><text:span text:style-name="T5"><text:line-break/></text:span><text:span text:style-name="Strong_20_Emphasis"><text:span text:style-name="T1">Subchefia para Assuntos Jurídicos </text:span></text:span></text:p>
          </table:table-cell>
        </table:table-row>
      </table:table>
      <text:p text:style-name="P10"><text:a xlink:type="simple" xlink:href="http://legislacao.planalto.gov.br/legisla/legislacao.nsf/Viw_Identificacao/lei%2013.675-2018?OpenDocument" text:style-name="Internet_20_link" text:visited-style-name="Visited_20_Internet_20_Link"><text:span text:style-name="Strong_20_Emphasis"><text:span text:style-name="T9">LEI Nº 13.675, DE 11 DE JUNHO DE 2018. </text:span></text:span></text:a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<text:a xlink:type="simple" xlink:href="http://www.planalto.gov.br/ccivil_03/_ato2015-2018/2018/lei/L13675.htm#art50" text:style-name="Internet_20_link" text:visited-style-name="Visited_20_Internet_20_Link"><text:span text:style-name="T10">Vigência </text:span></text:a></text:p>
            <text:p text:style-name="P1"><text:a xlink:type="simple" xlink:href="http://www.planalto.gov.br/ccivil_03/_ato2015-2018/2018/Msg/VEP/VEP-321.htm" text:style-name="Internet_20_link" text:visited-style-name="Visited_20_Internet_20_Link"><text:span text:style-name="T12">Mensagem de veto </text:span></text:a></text:p>
            <text:p text:style-name="P1"><text:a xlink:type="simple" xlink:href="http://www.planalto.gov.br/ccivil_03/_ato2015-2018/2018/Decreto/D9489.htm" text:style-name="Internet_20_link" text:visited-style-name="Visited_20_Internet_20_Link"><text:span text:style-name="T10">Regulamento </text:span></text:a></text:p>
          </table:table-cell>
          <table:table-cell table:style-name="Tabela2.A1" office:value-type="string">
            <text:p text:style-name="P3">Disciplina a organização e o funcionamento dos órgãos responsáveis pela segurança pública, nos termos do § 7º do art. 144 da Constituição Federal; cria a Política Nacional de Segurança Pública e Defesa Social (PNSPDS); institui o Sistema Único de Segurança Pública (Susp); altera a Lei Complementar nº 79, de 7 de janeiro de 1994, a Lei nº 10.201, de 14 de fevereiro de 2001, e a Lei nº 11.530, de 24 de outubro de 2007; e revoga dispositivos da Lei nº 12.681, de 4 de julho de 2012. </text:p>
          </table:table-cell>
        </table:table-row>
      </table:table>
      <text:p text:style-name="P13"><text:span text:style-name="T13">O PRESIDENTE DA REPÚBLICA </text:span><text:span text:style-name="T11">Faço saber que o Congresso Nacional decreta e eu sanciono a seguinte Lei: </text:span></text:p>
      <text:p text:style-name="P11"><text:bookmark text:name="capituloi"/>CAPÍTULO I <text:line-break/>DISPOSIÇÕES PRELIMINARES </text:p>
      <text:p text:style-name="P14"><text:bookmark text:name="art1"/>Art. 1º Esta Lei institui o Sistema Único de Segurança Pública (Susp) e cria a Política Nacional de Segurança Pública e Defesa Social (PNSPDS), com a finalidade de preservação da ordem pública e da incolumidade das pessoas e do patrimônio, por meio de atuação conjunta, coordenada, sistêmica e integrada dos órgãos de segurança pública e defesa social da União, dos Estados, do Distrito Federal e dos Municípios, em articulação com a sociedade. </text:p>
      <text:p text:style-name="P14"><text:bookmark text:name="art2"/>Art. 2º A segurança pública é dever do Estado e responsabilidade de todos, compreendendo a União, os Estados, o Distrito Federal e os Munícipios, no âmbito das competências e atribuições legais de cada um. </text:p>
      <text:p text:style-name="P11"><text:bookmark text:name="capituloii"/>CAPÍTULO II <text:line-break/>DA POLÍTICA NACIONAL DE SEGURANÇA PÚBLICA E DEFESA SOCIAL (PNSPDS) </text:p>
      <text:p text:style-name="P12"><text:bookmark text:name="capituloiisecaoi"/>Seção I </text:p>
      <text:p text:style-name="P12">Da Competência para Estabelecimento das Políticas de Segurança Pública e Defesa Social </text:p>
      <text:p text:style-name="P14"><text:bookmark text:name="art3"/>Art. 3º Compete à União estabelecer a Política Nacional de Segurança Pública e Defesa Social (PNSPDS) e aos Estados, ao Distrito Federal e aos Municípios estabelecer suas respectivas políticas, observadas as diretrizes da política nacional, especialmente para análise e enfrentamento <text:soft-page-break/>dos riscos à harmonia da convivência social, com destaque às situações de emergência e aos crimes interestaduais e transnacionais. </text:p>
      <text:p text:style-name="P12"><text:bookmark text:name="capituloiisecaoii"/>Seção II <text:line-break/>Dos Princípios </text:p>
      <text:p text:style-name="P14"><text:bookmark text:name="art4"/>Art. 4º São princípios da PNSPDS: </text:p>
      <text:p text:style-name="P14">I - respeito ao ordenamento jurídico e aos direitos e garantias individuais e coletivos; </text:p>
      <text:p text:style-name="P14">II - proteção, valorização e reconhecimento dos profissionais de segurança pública; </text:p>
      <text:p text:style-name="P14">III - proteção dos direitos humanos, respeito aos direitos fundamentais e promoção da cidadania e da dignidade da pessoa humana; </text:p>
      <text:p text:style-name="P14">IV - eficiência na prevenção e no controle das infrações penais; </text:p>
      <text:p text:style-name="P14">V - eficiência na repressão e na apuração das infrações penais; </text:p>
      <text:p text:style-name="P14">VI - eficiência na prevenção e na redução de riscos em situações de emergência e desastres que afetam a vida, o patrimônio e o meio ambiente; </text:p>
      <text:p text:style-name="P14">VII - participação e controle social; </text:p>
      <text:p text:style-name="P14">VIII - resolução pacífica de conflitos; </text:p>
      <text:p text:style-name="P14">IX - uso comedido e proporcional da força; </text:p>
      <text:p text:style-name="P14">X - proteção da vida, do patrimônio e do meio ambiente; </text:p>
      <text:p text:style-name="P14">XI - publicidade das informações não sigilosas; </text:p>
      <text:p text:style-name="P14">XII - promoção da produção de conhecimento sobre segurança pública; </text:p>
      <text:p text:style-name="P14">XIII - otimização dos recursos materiais, humanos e financeiros das instituições; </text:p>
      <text:p text:style-name="P14">XIV - simplicidade, informalidade, economia procedimental e celeridade no serviço prestado à sociedade; </text:p>
      <text:p text:style-name="P14">XV - relação harmônica e colaborativa entre os Poderes; </text:p>
      <text:p text:style-name="P14">XVI - transparência, responsabilização e prestação de contas. </text:p>
      <text:p text:style-name="P12"><text:bookmark text:name="capituloiisecaoiii"/>Seção III <text:line-break/>Das Diretrizes </text:p>
      <text:p text:style-name="P14"><text:bookmark text:name="art5"/>Art. 5º São diretrizes da PNSPDS: </text:p>
      <text:p text:style-name="P14">I - atendimento imediato ao cidadão; </text:p>
      <text:p text:style-name="P14">II - planejamento estratégico e sistêmico; </text:p>
      <text:p text:style-name="P14">III - fortalecimento das ações de prevenção e resolução pacífica de conflitos, priorizando políticas de redução da letalidade violenta, com ênfase para os grupos vulneráveis; </text:p>
      <text:p text:style-name="P14"><text:soft-page-break/>IV - atuação integrada entre a União, os Estados, o Distrito Federal e os Municípios em ações de segurança pública e políticas transversais para a preservação da vida, do meio ambiente e da dignidade da pessoa humana; </text:p>
      <text:p text:style-name="P14">V - coordenação, cooperação e colaboração dos órgãos e instituições de segurança pública nas fases de planejamento, execução, monitoramento e avaliação das ações, respeitando-se as respectivas atribuições legais e promovendo-se a racionalização de meios com base nas melhores práticas; </text:p>
      <text:p text:style-name="P14">VI - formação e capacitação continuada e qualificada dos profissionais de segurança pública, em consonância com a matriz curricular nacional; </text:p>
      <text:p text:style-name="P14">VII - fortalecimento das instituições de segurança pública por meio de investimentos e do desenvolvimento de projetos estruturantes e de inovação tecnológica; </text:p>
      <text:p text:style-name="P14">VIII - sistematização e compartilhamento das informações de segurança pública, prisionais e sobre drogas, em âmbito nacional; </text:p>
      <text:p text:style-name="P14">IX - atuação com base em pesquisas, estudos e diagnósticos em áreas de interesse da segurança pública; </text:p>
      <text:p text:style-name="P14">X - atendimento prioritário, qualificado e humanizado às pessoas em situação de vulnerabilidade; </text:p>
      <text:p text:style-name="P14">XI - padronização de estruturas, de capacitação, de tecnologia e de equipamentos de interesse da segurança pública; </text:p>
      <text:p text:style-name="P14">XII - ênfase nas ações de policiamento de proximidade, com foco na resolução de problemas; </text:p>
      <text:p text:style-name="P14">XIII - modernização do sistema e da legislação de acordo com a evolução social; </text:p>
      <text:p text:style-name="P14">XIV - participação social nas questões de segurança pública; </text:p>
      <text:p text:style-name="P14">XV - integração entre os Poderes Legislativo, Executivo e Judiciário no aprimoramento e na aplicação da legislação penal; </text:p>
      <text:p text:style-name="P14">XVI - colaboração do Poder Judiciário, do Ministério Público e da Defensoria Pública na elaboração de estratégias e metas para alcançar os objetivos desta Política; </text:p>
      <text:p text:style-name="P14">XVII - fomento de políticas públicas voltadas à reinserção social dos egressos do sistema prisional; </text:p>
      <text:p text:style-name="P14">XVIII - (VETADO); </text:p>
      <text:p text:style-name="P14">XIX - incentivo ao desenvolvimento de programas e projetos com foco na promoção da cultura de paz, na segurança comunitária e na integração das políticas de segurança com as políticas sociais existentes em outros órgãos e entidades não pertencentes ao sistema de segurança pública; </text:p>
      <text:p text:style-name="P14">XX - distribuição do efetivo de acordo com critérios técnicos; </text:p>
      <text:p text:style-name="P14">XXI - deontologia policial e de bombeiro militar comuns, respeitados os regimes jurídicos e as peculiaridades de cada instituição; </text:p>
      <text:p text:style-name="P14">XXII - unidade de registro de ocorrência policial; </text:p>
      <text:p text:style-name="P14"><text:soft-page-break/>XXIII - uso de sistema integrado de informações e dados eletrônicos; </text:p>
      <text:p text:style-name="P14">XXIV – (VETADO); </text:p>
      <text:p text:style-name="P14">XXV - incentivo à designação de servidores da carreira para os cargos de chefia, levando em consideração a graduação, a capacitação, o mérito e a experiência do servidor na atividade policial específica; </text:p>
      <text:p text:style-name="P14">XXVI - celebração de termo de parceria e protocolos com agências de vigilância privada, respeitada a lei de licitações. </text:p>
      <text:p text:style-name="P12"><text:bookmark text:name="capituloiisecaoiv"/>Seção IV <text:line-break/>Dos Objetivos </text:p>
      <text:p text:style-name="P14"><text:bookmark text:name="art6"/>Art. 6º São objetivos da PNSPDS: </text:p>
      <text:p text:style-name="P14">I - fomentar a integração em ações estratégicas e operacionais, em atividades de inteligência de segurança pública e em gerenciamento de crises e incidentes; </text:p>
      <text:p text:style-name="P14">II - apoiar as ações de manutenção da ordem pública e da incolumidade das pessoas, do patrimônio, do meio ambiente e de bens e direitos; </text:p>
      <text:p text:style-name="P14">III - incentivar medidas para a modernização de equipamentos, da investigação e da perícia e para a padronização de tecnologia dos órgãos e das instituições de segurança pública; </text:p>
      <text:p text:style-name="P14">IV - estimular e apoiar a realização de ações de prevenção à violência e à criminalidade, com prioridade para aquelas relacionadas à letalidade da população jovem negra, das mulheres e de outros grupos vulneráveis; </text:p>
      <text:p text:style-name="P14">V - promover a participação social nos Conselhos de segurança pública; </text:p>
      <text:p text:style-name="P14">VI - estimular a produção e a publicação de estudos e diagnósticos para a formulação e a avaliação de políticas públicas; </text:p>
      <text:p text:style-name="P14">VII - promover a interoperabilidade dos sistemas de segurança pública; </text:p>
      <text:p text:style-name="P14">VIII - incentivar e ampliar as ações de prevenção, controle e fiscalização para a repressão aos crimes transfronteiriços; </text:p>
      <text:p text:style-name="P14">IX - estimular o intercâmbio de informações de inteligência de segurança pública com instituições estrangeiras congêneres; </text:p>
      <text:p text:style-name="P14">X - integrar e compartilhar as informações de segurança pública, prisionais e sobre drogas; </text:p>
      <text:p text:style-name="P14">XI - estimular a padronização da formação, da capacitação e da qualificação dos profissionais de segurança pública, respeitadas as especificidades e as diversidades regionais, em consonância com esta Política, nos âmbitos federal, estadual, distrital e municipal; </text:p>
      <text:p text:style-name="P14">XII - fomentar o aperfeiçoamento da aplicação e do cumprimento de medidas restritivas de direito e de penas alternativas à prisão; </text:p>
      <text:p text:style-name="P14">XIII - fomentar o aperfeiçoamento dos regimes de cumprimento de pena restritiva de liberdade em relação à gravidade dos crimes cometidos; </text:p>
      <text:p text:style-name="P14"><text:soft-page-break/>XIV - (VETADO); </text:p>
      <text:p text:style-name="P14">XV - racionalizar e humanizar o sistema penitenciário e outros ambientes de encarceramento; </text:p>
      <text:p text:style-name="P14">XVI - fomentar estudos, pesquisas e publicações sobre a política de enfrentamento às drogas e de redução de danos relacionados aos seus usuários e aos grupos sociais com os quais convivem; </text:p>
      <text:p text:style-name="P14">XVII - fomentar ações permanentes para o combate ao crime organizado e à corrupção; </text:p>
      <text:p text:style-name="P14">XVIII - estabelecer mecanismos de monitoramento e de avaliação das ações implementadas; </text:p>
      <text:p text:style-name="P14">XIX - promover uma relação colaborativa entre os órgãos de segurança pública e os integrantes do sistema judiciário para a construção das estratégias e o desenvolvimento das ações necessárias ao alcance das metas estabelecidas; </text:p>
      <text:p text:style-name="P14">XX - estimular a concessão de medidas protetivas em favor de pessoas em situação de vulnerabilidade; </text:p>
      <text:p text:style-name="P14">XXI - estimular a criação de mecanismos de proteção dos agentes públicos que compõem o sistema nacional de segurança pública e de seus familiares; </text:p>
      <text:p text:style-name="P14">XXII - estimular e incentivar a elaboração, a execução e o monitoramento de ações nas áreas de valorização profissional, de saúde, de qualidade de vida e de segurança dos servidores que compõem o sistema nacional de segurança pública; </text:p>
      <text:p text:style-name="P14">XXIII - priorizar políticas de redução da letalidade violenta; </text:p>
      <text:p text:style-name="P14">XXIV - fortalecer os mecanismos de investigação de crimes hediondos e de homicídios; </text:p>
      <text:p text:style-name="P14">XXV - fortalecer as ações de fiscalização de armas de fogo e munições, com vistas à redução da violência armada; </text:p>
      <text:p text:style-name="P14">XXVI - fortalecer as ações de prevenção e repressão aos crimes cibernéticos. </text:p>
      <text:p text:style-name="P14">Parágrafo único. Os objetivos estabelecidos direcionarão a formulação do Plano Nacional de Segurança Pública e Defesa Social, documento que estabelecerá as estratégias, as metas, os indicadores e as ações para o alcance desses objetivos. </text:p>
      <text:p text:style-name="P12"><text:bookmark text:name="capituloiisecaov"/>Seção V <text:line-break/>Das Estratégias </text:p>
      <text:p text:style-name="P14"><text:bookmark text:name="art7"/>Art. 7º A PNSPDS será implementada por estratégias que garantam integração, coordenação e cooperação federativa, interoperabilidade, liderança situacional, modernização da gestão das instituições de segurança pública, valorização e proteção dos profissionais, complementaridade, dotação de recursos humanos, diagnóstico dos problemas a serem enfrentados, excelência técnica, avaliação continuada dos resultados e garantia da regularidade orçamentária para execução de planos e programas de segurança pública. </text:p>
      <text:p text:style-name="P12"><text:bookmark text:name="capituloiisecaovi"/>Seção VI <text:line-break/>Dos Meios e Instrumentos </text:p>
      <text:p text:style-name="P14"><text:bookmark text:name="art8"/><text:soft-page-break/>Art. 8º São meios e instrumentos para a implementação da PNSPDS: </text:p>
      <text:p text:style-name="P14"><text:bookmark text:name="art8i"/>I - os planos de segurança pública e defesa social; </text:p>
      <text:p text:style-name="P14"><text:bookmark text:name="art8ii"/>II - o Sistema Nacional de Informações e de Gestão de Segurança Pública e Defesa Social, que inclui: </text:p>
      <text:p text:style-name="P14"><text:bookmark text:name="art8iia"/>a) o Sistema Nacional de Acompanhamento e Avaliação das Políticas de Segurança Pública e Defesa Social (Sinaped); </text:p>
      <text:p text:style-name="P15"><text:bookmark text:name="art8iib."/>b) o Sistema Nacional de Informações de Segurança Pública, Prisionais e de Rastreabilidade de Armas e Munições, e sobre Material Genético, Digitais e Drogas (Sinesp); </text:p>
      <text:p text:style-name="P13"><text:bookmark text:name="art8iib"/><text:span text:style-name="T15">b) o Sistema Nacional de Informações de Segurança Pública, Prisionais, de Rastreabilidade de Armas e Munições, de Material Genético, de Digitais e de Drogas (Sinesp);     </text:span><text:a xlink:type="simple" xlink:href="http://www.planalto.gov.br/ccivil_03/_ato2015-2018/2018/lei/L13756.htm#art40" text:style-name="Internet_20_link" text:visited-style-name="Visited_20_Internet_20_Link">(Redação dada pela Lei nº 13.756, de 2018) </text:a></text:p>
      <text:p text:style-name="P14"><text:bookmark text:name="art8iic"/>c) o Sistema Integrado de Educação e Valorização Profissional (Sievap); </text:p>
      <text:p text:style-name="P14"><text:bookmark text:name="art8iid"/>d) a Rede Nacional de Altos Estudos em Segurança Pública (Renaesp); </text:p>
      <text:p text:style-name="P14"><text:bookmark text:name="art8iie"/>e) o Programa Nacional de Qualidade de Vida para Profissionais de Segurança Pública (Pró-Vida); </text:p>
      <text:p text:style-name="P14"><text:bookmark text:name="art8iii"/>III - (VETADO); </text:p>
      <text:p text:style-name="P14"><text:bookmark text:name="art8iv"/>IV - o Plano Nacional de Enfrentamento de Homicídios de Jovens; </text:p>
      <text:p text:style-name="P14"><text:bookmark text:name="art8v"/>V - os mecanismos formados por órgãos de prevenção e controle de atos ilícitos contra a Administração Pública e referentes a ocultação ou dissimulação de bens, direitos e valores. </text:p>
      <text:p text:style-name="P11"><text:bookmark text:name="capituloiii"/>CAPÍTULO III <text:line-break/>DO SISTEMA ÚNICO DE SEGURANÇA PÚBLICA </text:p>
      <text:p text:style-name="P12"><text:bookmark text:name="capituloiiisecaoi"/>Seção I <text:line-break/>Da Comp osição do Sistema </text:p>
      <text:p text:style-name="P13"><text:bookmark text:name="art9"/><text:span text:style-name="T11">Art. 9º É instituído o Sistema Único de Segurança Pública (Susp), que tem como órgão central o Ministério Extraordinário da Segurança Pública e é integrado pelos órgãos de que trata o </text:span><text:a xlink:type="simple" xlink:href="http://www.planalto.gov.br/ccivil_03/Constituicao/Constituicao.htm#art144" text:style-name="Internet_20_link" text:visited-style-name="Visited_20_Internet_20_Link">art. 144 da Constituição Federal </text:a><text:span text:style-name="T11">, pelos agentes penitenciários, pelas guardas municipais e pelos demais integrantes estratégicos e operacionais, que atuarão nos limites de suas competências, de forma cooperativa, sistêmica e harmônica. </text:span></text:p>
      <text:p text:style-name="P14"><text:bookmark text:name="art9§1"/>§ 1º São integrantes estratégicos do Susp: </text:p>
      <text:p text:style-name="P14"><text:bookmark text:name="art9§1i"/>I - a União, os Estados, o Distrito Federal e os Municípios, por intermédio dos respectivos Poderes Executivos; </text:p>
      <text:p text:style-name="P14"><text:bookmark text:name="art9§1ii"/>II - os Conselhos de Segurança Pública e Defesa Social dos três entes federados. </text:p>
      <text:p text:style-name="P14"><text:bookmark text:name="art9§2"/>§ 2º São integrantes operacionais do Susp: </text:p>
      <text:p text:style-name="P14"><text:bookmark text:name="art9§2i"/><text:soft-page-break/>I - polícia federal; </text:p>
      <text:p text:style-name="P14"><text:bookmark text:name="art9§2ii"/>II - polícia rodoviária federal; </text:p>
      <text:p text:style-name="P14"><text:bookmark text:name="art9§2iii"/>III – (VETADO); </text:p>
      <text:p text:style-name="P14"><text:bookmark text:name="art9§2iv"/>IV - polícias civis; </text:p>
      <text:p text:style-name="P14"><text:bookmark text:name="art9§2v"/>V - polícias militares; </text:p>
      <text:p text:style-name="P14"><text:bookmark text:name="art9§2vi"/>VI - corpos de bombeiros militares; </text:p>
      <text:p text:style-name="P14"><text:bookmark text:name="art9§2vii"/>VII - guardas municipais; </text:p>
      <text:p text:style-name="P14"><text:bookmark text:name="art9§2viii"/>VIII - órgãos do sistema penitenciário; </text:p>
      <text:p text:style-name="P14"><text:bookmark text:name="art9§2ix"/>IX - (VETADO); </text:p>
      <text:p text:style-name="P14"><text:bookmark text:name="art9§2x"/>X - institutos oficiais de criminalística, medicina legal e identificação; </text:p>
      <text:p text:style-name="P14"><text:bookmark text:name="art9§2xi"/>XI - Secretaria Nacional de Segurança Pública (Senasp); </text:p>
      <text:p text:style-name="P14"><text:bookmark text:name="art9§2xii"/>XII - secretarias estaduais de segurança pública ou congêneres; </text:p>
      <text:p text:style-name="P14"><text:bookmark text:name="art9§2xiii"/>XIII - Secretaria Nacional de Proteção e Defesa Civil (Sedec); </text:p>
      <text:p text:style-name="P14"><text:bookmark text:name="art9§2xiv"/>XIV - Secretaria Nacional de Política Sobre Drogas (Senad); </text:p>
      <text:p text:style-name="P14"><text:bookmark text:name="art9§2xv"/>XV - agentes de trânsito; </text:p>
      <text:p text:style-name="P14"><text:bookmark text:name="art9§2xvi"/>XVI - guarda portuária. </text:p>
      <text:p text:style-name="P14"><text:bookmark text:name="art9§3"/>§ 3º (VETADO). </text:p>
      <text:p text:style-name="P14"><text:bookmark text:name="art9§4"/>§ 4º Os sistemas estaduais, distrital e municipais serão responsáveis pela implementação dos respectivos programas, ações e projetos de segurança pública, com liberdade de organização e funcionamento, respeitado o disposto nesta Lei. </text:p>
      <text:p text:style-name="P12"><text:bookmark text:name="capituloiiisecaoii"/>Seção II <text:line-break/>Do Funcionamento </text:p>
      <text:p text:style-name="P14"><text:bookmark text:name="art10"/>Art. 10. A integração e a coordenação dos órgãos integrantes do Susp dar-se-ão nos limites das respectivas competências, por meio de: </text:p>
      <text:p text:style-name="P14">I - operações com planejamento e execução integrados; </text:p>
      <text:p text:style-name="P14">II - estratégias comuns para atuação na prevenção e no controle qualificado de infrações penais; </text:p>
      <text:p text:style-name="P14">III - aceitação mútua de registro de ocorrência policial; </text:p>
      <text:p text:style-name="P14">IV - compartilhamento de informações, inclusive com o Sistema Brasileiro de Inteligência (Sisbin); </text:p>
      <text:p text:style-name="P14">V - intercâmbio de conhecimentos técnicos e científicos; </text:p>
      <text:p text:style-name="P14">VI - integração das informações e dos dados de segurança pública por meio do Sinesp. </text:p>
      <text:p text:style-name="P14"><text:soft-page-break/>§ 1º O Susp será coordenado pelo Ministério Extraordinário da Segurança Pública. </text:p>
      <text:p text:style-name="P14">§ 2º As operações combinadas, planejadas e desencadeadas em equipe poderão ser ostensivas, investigativas, de inteligência ou mistas, e contar com a participação de órgãos integrantes do Susp e, nos limites de suas competências, com o Sisbin e outros órgãos dos sistemas federal, estadual, distrital ou municipal, não necessariamente vinculados diretamente aos órgãos de segurança pública e defesa social, especialmente quando se tratar de enfrentamento a organizações criminosas. </text:p>
      <text:p text:style-name="P14">§ 3º O planejamento e a coordenação das operações referidas no § 2º deste artigo serão exercidos conjuntamente pelos participantes. </text:p>
      <text:p text:style-name="P14">§ 4º O compartilhamento de informações será feito preferencialmente por meio eletrônico, com acesso recíproco aos bancos de dados, nos termos estabelecidos pelo Ministério Extraordinário da Segurança Pública. </text:p>
      <text:p text:style-name="P14">§ 5º O intercâmbio de conhecimentos técnicos e científicos para qualificação dos profissionais de segurança pública e defesa social dar-se-á, entre outras formas, pela reciprocidade na abertura de vagas nos cursos de especialização, aperfeiçoamento e estudos estratégicos, respeitadas as peculiaridades e o regime jurídico de cada instituição, e observada, sempre que possível, a matriz curricular nacional. </text:p>
      <text:p text:style-name="P14"><text:bookmark text:name="art11"/>Art. 11. O Ministério Extraordinário da Segurança Pública fixará, anualmente, metas de excelência no âmbito das respectivas competências, visando à prevenção e à repressão das infrações penais e administrativas e à prevenção dos desastres, e utilizará indicadores públicos que demonstrem de forma objetiva os resultados pretendidos. </text:p>
      <text:p text:style-name="P14"><text:bookmark text:name="art12"/>Art. 12 <text:span text:style-name="T8">. </text:span>A aferição anual de metas deverá observar os seguintes parâmetros: </text:p>
      <text:p text:style-name="P14">I - as atividades de polícia judiciária e de apuração das infrações penais serão aferidas, entre outros fatores, pelos índices de elucidação dos delitos, a partir dos registros de ocorrências policiais, especialmente os de crimes dolosos com resultado em morte e de roubo, pela identificação, prisão dos autores e cumprimento de mandados de prisão de condenados a crimes com penas de reclusão, e pela recuperação do produto de crime em determinada circunscrição; </text:p>
      <text:p text:style-name="P14">II - as atividades periciais serão aferidas mediante critérios técnicos emitidos pelo órgão responsável pela coordenação das perícias oficiais, considerando os laudos periciais e o resultado na produção qualificada das provas relevantes à instrução criminal; </text:p>
      <text:p text:style-name="P14">III - as atividades de polícia ostensiva e de preservação da ordem pública serão aferidas, entre outros fatores, pela maior ou menor incidência de infrações penais e administrativas em determinada área, seguindo os parâmetros do Sinesp; </text:p>
      <text:p text:style-name="P14">IV - as atividades dos corpos de bombeiros militares serão aferidas, entre outros fatores, pelas ações de prevenção, preparação para emergências e desastres, índices de tempo de resposta aos desastres e de recuperação de locais atingidos, considerando-se áreas determinadas; </text:p>
      <text:p text:style-name="P14">V - a eficiência do sistema prisional será aferida com base nos seguintes fatores, entre outros: </text:p>
      <text:p text:style-name="P14">a) o número de vagas ofertadas no sistema; </text:p>
      <text:p text:style-name="P14">b) a relação existente entre o número de presos e a quantidade de vagas ofertadas; </text:p>
      <text:p text:style-name="P14"><text:soft-page-break/>c) o índice de reiteração criminal dos egressos; </text:p>
      <text:p text:style-name="P14">d) a quantidade de presos condenados atendidos de acordo com os parâmetros estabelecidos pelos incisos do <text:span text:style-name="T8">caput </text:span>deste artigo, com observância de critérios objetivos e transparentes. </text:p>
      <text:p text:style-name="P14">§ 1º A aferição considerará aspectos relativos à estrutura de trabalho físico e de equipamentos, bem como de efetivo. </text:p>
      <text:p text:style-name="P14">§ 2º A aferição de que trata o inciso I do <text:span text:style-name="T8">caput </text:span>deste artigo deverá distinguir as autorias definidas em razão de prisão em flagrante das autorias resultantes de diligências investigatórias. </text:p>
      <text:p text:style-name="P14"><text:bookmark text:name="art13"/>Art. 13. O Ministério Extraordinário da Segurança Pública, responsável pela gestão do Susp, deverá orientar e acompanhar as atividades dos órgãos integrados ao Sistema, além de promover as seguintes ações: </text:p>
      <text:p text:style-name="P14">I - apoiar os programas de aparelhamento e modernização dos órgãos de segurança pública e defesa social do País; </text:p>
      <text:p text:style-name="P14">II - implementar, manter e expandir, observadas as restrições previstas em lei quanto a sigilo, o Sistema Nacional de Informações e de Gestão de Segurança Pública e Defesa Social; </text:p>
      <text:p text:style-name="P14">III - efetivar o intercâmbio de experiências técnicas e operacionais entre os órgãos policiais federais, estaduais, distrital e as guardas municipais; </text:p>
      <text:p text:style-name="P14">IV - valorizar a autonomia técnica, científica e funcional dos institutos oficiais de criminalística, medicina legal e identificação, garantindo-lhes condições plenas para o exercício de suas funções; </text:p>
      <text:p text:style-name="P14">V - promover a qualificação profissional dos integrantes da segurança pública e defesa social, especialmente nas dimensões operacional, ética e técnico-científica; </text:p>
      <text:p text:style-name="P14">VI - realizar estudos e pesquisas nacionais e consolidar dados e informações estatísticas sobre criminalidade e vitimização; </text:p>
      <text:p text:style-name="P14">VII - coordenar as atividades de inteligência da segurança pública e defesa social integradas ao Sisbin; </text:p>
      <text:p text:style-name="P14">VIII - desenvolver a doutrina de inteligência policial. </text:p>
      <text:p text:style-name="P14"><text:bookmark text:name="art14"/>Art. 14. É de responsabilidade do Ministério Extraordinário da Segurança Pública: </text:p>
      <text:p text:style-name="P14">I - disponibilizar sistema padronizado, inf­ormatizado e seguro que permita o intercâmbio de informações entre os integrantes do Susp; </text:p>
      <text:p text:style-name="P14">II - apoiar e avaliar periodicamente a infraestrutura tecnológica e a segurança dos processos, das redes e dos sistemas; </text:p>
      <text:p text:style-name="P14">III - estabelecer cronograma para adequação dos integrantes do Susp às normas e aos procedimentos de funcionamento do Sistema. </text:p>
      <text:p text:style-name="P14"><text:bookmark text:name="art15"/>Art. 15. A União poderá apoiar os Estados, o Distrito Federal e os Municípios, quando não dispuserem de condições técnicas e operacionais necessárias à implementação do Susp. </text:p>
      <text:p text:style-name="P14"><text:bookmark text:name="art16"/><text:soft-page-break/>Art. 16. Os órgãos integrantes do Susp poderão atuar em vias urbanas, rodovias, terminais rodoviários, ferrovias e hidrovias federais, estaduais, distrital ou municipais, portos e aeroportos, no âmbito das respectivas competências, em efetiva integração com o órgão cujo local de atuação esteja sob sua circunscrição, ressalvado o sigilo das investigações policiais. </text:p>
      <text:p text:style-name="P14"><text:bookmark text:name="art17"/>Art. 17. Regulamento disciplinará os critérios de aplicação de recursos do Fundo Nacional de Segurança Pública (FNSP) e do Fundo Penitenciário Nacional (Funpen), respeitando-se a atribuição constitucional dos órgãos que integram o Susp, os aspectos geográficos, populacionais e socioeconômicos dos entes federados, bem como o estabelecimento de metas e resultados a serem alcançados. </text:p>
      <text:p text:style-name="P14"><text:bookmark text:name="art18"/>Art. 18. As aquisições de bens e serviços para os órgãos integrantes do Susp terão por objetivo a eficácia de suas atividades e obedecerão a critérios técnicos de qualidade, modernidade, eficiência e resistência, observadas as normas de licitação e contratos. </text:p>
      <text:p text:style-name="P14">Parágrafo único. (VETADO). </text:p>
      <text:p text:style-name="P11"><text:bookmark text:name="capituloiv"/>CAPÍTULO IV <text:line-break/>DOS CONSELHOS DE SEGURANÇA PÚBLICA E DEFESA SOCIAL </text:p>
      <text:p text:style-name="P12"><text:bookmark text:name="capituloivsecaoi"/>Seção I <text:line-break/>Da Composição </text:p>
      <text:p text:style-name="P14"><text:bookmark text:name="art19"/>Art. 19. A estrutura formal do Susp dar-se-á pela formação de Conselhos permanentes a serem criados na forma do art. 21 desta Lei. </text:p>
      <text:p text:style-name="P14"><text:bookmark text:name="art20"/>Art. 20. Serão criados Conselhos de Segurança Pública e Defesa Social, no âmbito da União, dos Estados, do Distrito Federal e dos Municípios, mediante proposta dos chefes dos Poderes Executivos, encaminhadas aos respectivos Poderes Legislativos. </text:p>
      <text:p text:style-name="P14">§ 1º O Conselho Nacional de Segurança Pública e Defesa Social, com atribuições, funcionamento e composição estabelecidos em regulamento, terá a participação de representantes da União, dos Estados, do Distrito Federal e dos Municípios. </text:p>
      <text:p text:style-name="P14">§ 2º Os Conselhos de Segurança Pública e Defesa Social congregarão representantes com poder de decisão dentro de suas estruturas governamentais e terão natureza de colegiado, com competência consultiva, sugestiva e de acompanhamento social das atividades de segurança pública e defesa social, respeitadas as instâncias decisórias e as normas de organização da Administração Pública. </text:p>
      <text:p text:style-name="P14">§ 3º Os Conselhos de Segurança Pública e Defesa Social exercerão o acompanhamento das instituições referidas no § 2º do art. 9º desta Lei e poderão recomendar providências legais às autoridades competentes. </text:p>
      <text:p text:style-name="P14">§ 4º O acompanhamento de que trata o § 3º deste artigo considerará, entre outros, os seguintes aspectos: </text:p>
      <text:p text:style-name="P14"><text:soft-page-break/>I - as condições de trabalho, a valorização e o respeito pela integridade física e moral dos seus integrantes; </text:p>
      <text:p text:style-name="P14">II - o atingimento das metas previstas nesta Lei; </text:p>
      <text:p text:style-name="P14">III - o resultado célere na apuração das denúncias em tramitação nas respectivas corregedorias; </text:p>
      <text:p text:style-name="P14">IV - o grau de confiabilidade e aceitabilidade do órgão pela população por ele atendida. </text:p>
      <text:p text:style-name="P14">§ 5º Caberá aos Conselhos propor diretrizes para as políticas públicas de segurança pública e defesa social, com vistas à prevenção e à repressão da violência e da criminalidade. </text:p>
      <text:p text:style-name="P14">§ 6º A organização, o funcionamento e as demais competências dos Conselhos serão regulamentados por ato do Poder Executivo, nos limites estabelecidos por esta Lei. </text:p>
      <text:p text:style-name="P14">§ 7º Os Conselhos Estaduais, Distrital e Municipais de Segurança Pública e Defesa Social, que contarão também com representantes da sociedade civil organizada e de representantes dos trabalhadores, poderão ser descentralizados ou congregados por região para melhor atuação e intercâmbio comunitário. </text:p>
      <text:p text:style-name="P12"><text:bookmark text:name="capituloivsecaoii"/>Seção II <text:line-break/>Dos Conselheiros </text:p>
      <text:p text:style-name="P14"><text:bookmark text:name="art21"/>Art. 21. Os Conselhos serão compostos por: </text:p>
      <text:p text:style-name="P14">I - representantes de cada órgão ou entidade integrante do Susp; </text:p>
      <text:p text:style-name="P14">II - representante do Poder Judiciário; </text:p>
      <text:p text:style-name="P14">III - representante do Ministério Público; </text:p>
      <text:p text:style-name="P14">IV - representante da Ordem dos Advogados do Brasil (OAB); </text:p>
      <text:p text:style-name="P14">V - representante da Defensoria Pública; </text:p>
      <text:p text:style-name="P14">VI - representantes de entidades e organizações da sociedade cuja finalidade esteja relacionada com políticas de segurança pública e defesa social; </text:p>
      <text:p text:style-name="P14">VII - representantes de entidades de profissionais de segurança pública. </text:p>
      <text:p text:style-name="P14">§ 1º Os representantes das entidades e organizações referidas nos incisos VI e VII do <text:span text:style-name="T8">caput </text:span>deste artigo serão eleitos por meio de processo aberto a todas as entidades e organizações cuja finalidade seja relacionada com as políticas de segurança pública, conforme convocação pública e critérios objetivos previamente definidos pelos Conselhos. </text:p>
      <text:p text:style-name="P14">§ 2º Cada conselheiro terá 1 (um) suplente, que substituirá o titular em sua ausência. </text:p>
      <text:p text:style-name="P14">§ 3º Os mandatos eletivos dos membros referidos nos incisos VI e VII do <text:span text:style-name="T8">caput </text:span>deste artigo e a designação dos demais membros terão a duração de 2 (dois) anos, permitida apenas uma recondução ou reeleição. </text:p>
      <text:p text:style-name="P14">§ 4º Na ausência de representantes dos órgãos ou entidades referidos no <text:span text:style-name="T8">caput </text:span>deste artigo, aplica-se o disposto no § 7º do art. 20 desta Lei. </text:p>
      <text:p text:style-name="P11"><text:bookmark text:name="capitulov"/><text:soft-page-break/>CAPÍTULO V <text:line-break/>DA FORMULAÇÃO DOS PLANOS DE SEGURANÇA PÚBLICA E DEFESA SOCIAL </text:p>
      <text:p text:style-name="P12"><text:bookmark text:name="capitulovsecaoi"/>Seção I <text:line-break/>Dos Planos </text:p>
      <text:p text:style-name="P14"><text:bookmark text:name="art22"/>Art. 22. A União instituirá Plano Nacional de Segurança Pública e Defesa Social, destinado a articular as ações do poder público, com a finalidade de: </text:p>
      <text:p text:style-name="P14"><text:bookmark text:name="art22i"/>I - promover a melhora da qualidade da gestão das políticas sobre segurança pública e defesa social; </text:p>
      <text:p text:style-name="P14"><text:bookmark text:name="art22ii"/>II - contribuir para a organização dos Conselhos de Segurança Pública e Defesa Social; </text:p>
      <text:p text:style-name="P14"><text:bookmark text:name="art22iii"/>III - assegurar a produção de conhecimento no tema, a definição de metas e a avaliação dos resultados das políticas de segurança pública e defesa social; </text:p>
      <text:p text:style-name="P14"><text:bookmark text:name="art22iv"/>IV - priorizar ações preventivas e fiscalizatórias de segurança interna nas divisas, fronteiras, portos e aeroportos. </text:p>
      <text:p text:style-name="P14"><text:bookmark text:name="art22§1"/>§ 1º As políticas públicas de segurança não se restringem aos integrantes do Susp, pois devem considerar um contexto social amplo, com abrangência de outras áreas do serviço público, como educação, saúde, lazer e cultura, respeitadas as atribuições e as finalidades de cada área do serviço público. </text:p>
      <text:p text:style-name="P14"><text:bookmark text:name="art22§2"/>§ 2º O Plano de que trata o <text:span text:style-name="T8">caput </text:span>deste artigo terá duração de 10 (dez) anos a contar de sua publicação. </text:p>
      <text:p text:style-name="P14"><text:bookmark text:name="art22§3"/>§ 3º As ações de prevenção à criminalidade devem ser consideradas prioritárias na elaboração do Plano de que trata o <text:span text:style-name="T8">caput </text:span>deste artigo. </text:p>
      <text:p text:style-name="P14"><text:bookmark text:name="art22§4"/>§ 4º A União, por intermédio do Ministério Extraordinário da Segurança Pública, deverá elaborar os objetivos, as ações estratégicas, as metas, as prioridades, os indicadores e as formas de financiamento e gestão das Políticas de Segurança Pública e Defesa Social. </text:p>
      <text:p text:style-name="P14"><text:bookmark text:name="art22§5"/>§ 5º Os Estados, o Distrito Federal e os Municípios deverão, com base no Plano Nacional de Segurança Pública e Defesa Social, elaborar e implantar seus planos correspondentes em até 2 (dois) anos a partir da publicação do documento nacional, sob pena de não poderem receber recursos da União para a execução de programas ou ações de segurança pública e defesa social. </text:p>
      <text:p text:style-name="P14"><text:bookmark text:name="art22§6"/>§ 6º O poder público deverá dar ampla divulgação ao conteúdo das Políticas e dos Planos de segurança pública e defesa social. </text:p>
      <text:p text:style-name="P14"><text:bookmark text:name="art23"/>Art. 23. A União, em articulação com os Estados, o Distrito Federal e os Municípios, realizará avaliações anuais sobre a implementação do Plano Nacional de Segurança Pública e Defesa Social, com o objetivo de verificar o cumprimento das metas estabelecidas e elaborar recomendações aos gestores e operadores das políticas públicas. </text:p>
      <text:p text:style-name="P14"><text:soft-page-break/>Parágrafo único. A primeira avaliação do Plano Nacional de Segurança Pública e Defesa Social realizar-se-á no segundo ano de vigência desta Lei, cabendo ao Poder Legislativo Federal acompanhá-la. </text:p>
      <text:p text:style-name="P12"><text:bookmark text:name="capitulovsecaoii"/>Seção II <text:line-break/>Das Diretrizes Gerais </text:p>
      <text:p text:style-name="P14"><text:bookmark text:name="art24"/>Art. 24. Os agentes públicos deverão observar as seguintes diretrizes na elaboração e na execução dos planos: </text:p>
      <text:p text:style-name="P14">I - adotar estratégias de articulação entre órgãos públicos, entidades privadas, corporações policiais e organismos internacionais, a fim de implantar parcerias para a execução de políticas de segurança pública e defesa social; </text:p>
      <text:p text:style-name="P14">II - realizar a integração de programas, ações, atividades e projetos dos órgãos e entidades públicas e privadas nas áreas de saúde, planejamento familiar, educação, trabalho, assistência social, previdência social, cultura, desporto e lazer, visando à prevenção da criminalidade e à prevenção de desastres; </text:p>
      <text:p text:style-name="P14">III - viabilizar ampla participação social na formulação, na implementação e na avaliação das políticas de segurança pública e defesa social; </text:p>
      <text:p text:style-name="P14">IV - desenvolver programas, ações, atividades e projetos articulados com os estabelecimentos de ensino, com a sociedade e com a família para a prevenção da criminalidade e a prevenção de desastres; </text:p>
      <text:p text:style-name="P14">V - incentivar a inclusão das disciplinas de prevenção da violência e de prevenção de desastres nos conteúdos curriculares dos diversos níveis de ensino; </text:p>
      <text:p text:style-name="P14">VI - ampliar as alternativas de inserção econômica e social dos egressos do sistema prisional, promovendo programas que priorizem a melhoria de sua escolarização e a qualificação profissional; </text:p>
      <text:p text:style-name="P14">VII - garantir a efetividade dos programas, ações, atividades e projetos das políticas de segurança pública e defesa social; </text:p>
      <text:p text:style-name="P14">VIII - promover o monitoramento e a avaliação das políticas de segurança pública e defesa social; </text:p>
      <text:p text:style-name="P14">IX - fomentar a criação de grupos de estudos formados por agentes públicos dos órgãos integrantes do Susp, professores e pesquisadores, para produção de conhecimento e reflexão sobre o fenômeno da criminalidade, com o apoio e a coordenação dos órgãos públicos de cada unidade da Federação; </text:p>
      <text:p text:style-name="P14">X - fomentar a harmonização e o trabalho conjunto dos integrantes do Susp; </text:p>
      <text:p text:style-name="P14">XI - garantir o planejamento e a execução de políticas de segurança pública e defesa social; </text:p>
      <text:p text:style-name="P14">XII - fomentar estudos de planejamento urbano para que medidas de prevenção da criminalidade façam parte do plano diretor das cidades, de forma a estimular, entre outras ações, o <text:soft-page-break/>reforço na iluminação pública e a verificação de pessoas e de famílias em situação de risco social e criminal. </text:p>
      <text:p text:style-name="P12"><text:bookmark text:name="capitulovsecaoiii"/>S eção III <text:line-break/>Das Metas para Acompanhamento e Avaliação das Políticas de Segurança Pública e Defesa Social </text:p>
      <text:p text:style-name="P14"><text:bookmark text:name="art25"/>Art. 25. Os integrantes do Susp fixarão, anualmente, metas de excelência no âmbito das respectivas competências, visando à prevenção e à repressão de infrações penais e administrativas e à prevenção de desastres, que tenham como finalidade: </text:p>
      <text:p text:style-name="P14">I - planejar, pactuar, implementar, coordenar e supervisionar as atividades de educação gerencial, técnica e operacional, em cooperação com as unidades da Federação; </text:p>
      <text:p text:style-name="P14">II - apoiar e promover educação qualificada, continuada e integrada; </text:p>
      <text:p text:style-name="P14">III - identificar e propor novas metodologias e técnicas de educação voltadas ao aprimoramento de suas atividades; </text:p>
      <text:p text:style-name="P14">IV - identificar e propor mecanismos de valorização profissional; </text:p>
      <text:p text:style-name="P14">V - apoiar e promover o sistema de saúde para os profissionais de segurança pública e defesa social; </text:p>
      <text:p text:style-name="P14">VI - apoiar e promover o sistema habitacional para os profissionais de segurança pública e defesa social. </text:p>
      <text:p text:style-name="P12"><text:bookmark text:name="capitulovsecaoiv"/>Seção IV <text:line-break/>Da Cooperação, da Integração e do Funcionamento Harmônico dos Membros do Susp </text:p>
      <text:p text:style-name="P14"><text:bookmark text:name="art26"/>Art. 26. É instituído, no âmbito do Susp, o Sistema Nacional de Acompanhamento e Avaliação das Políticas de Segurança Pública e Defesa Social (Sinaped), com os seguintes objetivos: </text:p>
      <text:p text:style-name="P14">I - contribuir para organização e integração dos membros do Susp, dos projetos das políticas de segurança pública e defesa social e dos respectivos diagnósticos, planos de ação, resultados e avaliações; </text:p>
      <text:p text:style-name="P14">II - assegurar o conhecimento sobre os programas, ações e atividades e promover a melhora da qualidade da gestão dos programas, ações, atividades e projetos de segurança pública e defesa social; </text:p>
      <text:p text:style-name="P14">III - garantir que as políticas de segurança pública e defesa social abranjam, no mínimo, o adequado diagnóstico, a gestão e os resultados das políticas e dos programas de prevenção e de controle da violência, com o objetivo de verificar: </text:p>
      <text:p text:style-name="P14">a) a compatibilidade da forma de processamento do planejamento orçamentário e de sua execução com as necessidades do respectivo sistema de segurança pública e defesa social; </text:p>
      <text:p text:style-name="P14">b) a eficácia da utilização dos recursos públicos; </text:p>
      <text:p text:style-name="P14"><text:soft-page-break/>c) a manutenção do fluxo financeiro, consideradas as necessidades operacionais dos programas, as normas de referência e as condições previstas nos instrumentos jurídicos celebrados entre os entes federados, os órgãos gestores e os integrantes do Susp; </text:p>
      <text:p text:style-name="P14">d) a implementação dos demais compromissos assumidos por ocasião da celebração dos instrumentos jurídicos relativos à efetivação das políticas de segurança pública e defesa social; </text:p>
      <text:p text:style-name="P14">e) a articulação interinstitucional e intersetorial das políticas. </text:p>
      <text:p text:style-name="P14"><text:bookmark text:name="art27"/>Art. 27. Ao final da avaliação do Plano Nacional de Segurança Pública e Defesa Social, será elaborado relatório com o histórico e a caracterização do trabalho, as recomendações e os prazos para que elas sejam cumpridas, além de outros elementos a serem definidos em regulamento. </text:p>
      <text:p text:style-name="P14">§ 1º Os resultados da avaliação das políticas serão utilizados para: </text:p>
      <text:p text:style-name="P14">I - planejar as metas e eleger as prioridades para execução e financiamento; </text:p>
      <text:p text:style-name="P14">II - reestruturar ou ampliar os programas de prevenção e controle; </text:p>
      <text:p text:style-name="P14">III - adequar os objetivos e a natureza dos programas, ações e projetos; </text:p>
      <text:p text:style-name="P14">IV - celebrar instrumentos de cooperação com vistas à correção de problemas constatados na avaliação; </text:p>
      <text:p text:style-name="P14">V - aumentar o financiamento para fortalecer o sistema de segurança pública e defesa social; </text:p>
      <text:p text:style-name="P14">VI - melhorar e ampliar a capacitação dos operadores do Susp. </text:p>
      <text:p text:style-name="P14">§ 2º O relatório da avaliação deverá ser encaminhado aos respectivos Conselhos de Segurança Pública e Defesa Social. </text:p>
      <text:p text:style-name="P14"><text:bookmark text:name="art28"/>Art. 28. As autoridades, os gestores, as entidades e os órgãos envolvidos com a segurança pública e defesa social têm o dever de colaborar com o processo de avaliação, facilitando o acesso às suas instalações, à documentação e a todos os elementos necessários ao seu efetivo cumprimento. </text:p>
      <text:p text:style-name="P14"><text:bookmark text:name="art29"/>Art. 29. O processo de avaliação das políticas de segurança pública e defesa social deverá contar com a participação de representantes dos Poderes Legislativo, Executivo e Judiciário, do Ministério Público, da Defensoria Pública e dos Conselhos de Segurança Pública e Defesa Social, observados os parâmetros estabelecidos nesta Lei. </text:p>
      <text:p text:style-name="P14"><text:bookmark text:name="art30"/>Art. 30. Cabe ao Poder Legislativo acompanhar as avaliações do respectivo ente federado. </text:p>
      <text:p text:style-name="P14"><text:bookmark text:name="art31"/>Art. 31. O Sinaped assegurará, na metodologia a ser empregada: </text:p>
      <text:p text:style-name="P14">I - a realização da autoavaliação dos gestores e das corporações; </text:p>
      <text:p text:style-name="P14">II - a avaliação institucional externa, contemplando a análise global e integrada das instalações físicas, relações institucionais, compromisso social, atividades e finalidades das corporações; </text:p>
      <text:p text:style-name="P14">III - a análise global e integrada dos diagnósticos, estruturas, compromissos, finalidades e resultados das políticas de segurança pública e defesa social; </text:p>
      <text:p text:style-name="P14">IV - o caráter público de todos os procedimentos, dados e resultados dos processos de avaliação. </text:p>
      <text:p text:style-name="P14"><text:bookmark text:name="art32"/><text:soft-page-break/>Art. 32. A avaliação dos objetivos e das metas do Plano Nacional de Segurança Pública e Defesa Social será coordenada por comissão permanente e realizada por comissões temporárias, essas compostas, no mínimo, por 3 (três) membros, na forma do regulamento próprio. </text:p>
      <text:p text:style-name="P14">Parágrafo único. É vedado à comissão permanente designar avaliadores que sejam titulares ou servidores dos órgãos gestores avaliados, caso: </text:p>
      <text:p text:style-name="P14">I - tenham relação de parentesco até terceiro grau com titulares ou servidores dos órgãos gestores avaliados; </text:p>
      <text:p text:style-name="P14">II - estejam respondendo a processo criminal ou administrativo. </text:p>
      <text:p text:style-name="P11"><text:bookmark text:name="capitulovi"/>CAPÍTULO VI <text:line-break/>DO CONTROLE E DA TRANSPARÊNCIA </text:p>
      <text:p text:style-name="P12"><text:bookmark text:name="capitulovisecaoi"/>Seção I <text:line-break/>Do Controle Interno </text:p>
      <text:p text:style-name="P14"><text:bookmark text:name="art33"/>Art. 33. Aos órgãos de correição, dotados de autonomia no exercício de suas competências, caberá o gerenciamento e a realização dos processos e procedimentos de apuração de responsabilidade funcional, por meio de sindicância e processo administrativo disciplinar, e a proposição de subsídios para o aperfeiçoamento das atividades dos órgãos de segurança pública e defesa social. </text:p>
      <text:p text:style-name="P12"><text:bookmark text:name="capitulovisecaoii"/>Seção II <text:line-break/>Do Acompanhamento Público da Atividade Policial </text:p>
      <text:p text:style-name="P14"><text:bookmark text:name="art34"/>Art. 34. A União, os Estados, o Distrito Federal e os Municípios deverão instituir órgãos de ouvidoria dotados de autonomia e independência no exercício de suas atribuições. </text:p>
      <text:p text:style-name="P14">Parágrafo único. À ouvidoria competirá o recebimento e tratamento de representações, elogios e sugestões de qualquer pessoa sobre as ações e atividades dos profissionais e membros integrantes do Susp, devendo encaminhá-los ao órgão com atribuição para as providências legais e a resposta ao requerente. </text:p>
      <text:p text:style-name="P12"><text:bookmark text:name="capitulovisecaoiii"/>Seção III <text:line-break/>Da Transparência e da Integração de Dados e Informações </text:p>
      <text:p text:style-name="P14"><text:bookmark text:name="art35"/>Art. 35. É instituído o Sistema Nacional de Informações de Segurança Pública, Prisionais, de Rastreabilidade de Armas e Munições, de Material Genético, de Digitais e de Drogas (Sinesp), com a finalidade de armazenar, tratar e integrar dados e informações para auxiliar na formulação, implementação, execução, acompanhamento e avaliação das políticas relacionadas com: </text:p>
      <text:p text:style-name="P14">I - segurança pública e defesa social; </text:p>
      <text:p text:style-name="P14">II - sistema prisional e execução penal; </text:p>
      <text:p text:style-name="P14"><text:soft-page-break/>III - rastreabilidade de armas e munições; </text:p>
      <text:p text:style-name="P14">IV - banco de dados de perfil genético e digitais; </text:p>
      <text:p text:style-name="P14">V - enfrentamento do tráfico de drogas ilícitas. </text:p>
      <text:p text:style-name="P14"><text:bookmark text:name="art36"/>Art. 36. O Sinesp tem por objetivos: </text:p>
      <text:p text:style-name="P14">I - proceder à coleta, análise, atualização, sistematização, integração e interpretação de dados e informações relativos às políticas de segurança pública e defesa social; </text:p>
      <text:p text:style-name="P14">II - disponibilizar estudos, estatísticas, indicadores e outras informações para auxiliar na formulação, implementação, execução, monitoramento e avaliação de políticas públicas; </text:p>
      <text:p text:style-name="P14">III - promover a integração das redes e sistemas de dados e informações de segurança pública e defesa social, criminais, do sistema prisional e sobre drogas; </text:p>
      <text:p text:style-name="P14">IV - garantir a interoperabilidade dos sistemas de dados e informações, conforme os padrões definidos pelo conselho gestor. </text:p>
      <text:p text:style-name="P14">Parágrafo único. O Sinesp adotará os padrões de integridade, disponibilidade, confidencialidade, confiabilidade e tempestividade dos sistemas informatizados do governo federal. </text:p>
      <text:p text:style-name="P14"><text:bookmark text:name="art37"/>Art. 37. Integram o Sinesp todos os entes federados, por intermédio de órgãos criados ou designados para esse fim. </text:p>
      <text:p text:style-name="P14"><text:bookmark text:name="art37§1"/>§ 1º Os dados e as informações de que trata esta Lei deverão ser padronizados e categorizados e serão fornecidos e atualizados pelos integrantes do Sinesp. </text:p>
      <text:p text:style-name="P14"><text:bookmark text:name="art37§2"/>§ 2º O integrante que deixar de fornecer ou atualizar seus dados e informações no Sinesp poderá não receber recursos nem celebrar parcerias com a União para financiamento de programas, projetos ou ações de segurança pública e defesa social e do sistema prisional, na forma do regulamento. </text:p>
      <text:p text:style-name="P14"><text:bookmark text:name="art37§3"/>§ 3º O Ministério Extraordinário da Segurança Pública é autorizado a celebrar convênios com órgãos do Poder Executivo que não integrem o Susp, com o Poder Judiciário e com o Ministério Público, para compatibilização de sistemas de informação e integração de dados, ressalvadas as vedações constitucionais de sigilo e desde que o objeto fundamental dos acordos seja a prevenção e a repressão da violência. </text:p>
      <text:p text:style-name="P14"><text:bookmark text:name="art37§4"/>§ 4º A omissão no fornecimento das informações legais implica responsabilidade administrativa do agente público. </text:p>
      <text:p text:style-name="P11"><text:bookmark text:name="capitulovii"/>CAPÍTULO VII <text:line-break/>DA CAPACITAÇÃO E DA VALORIZAÇÃO DO PROFISSIONAL EM SEGURANÇA PÚBLICA E DEFESA SOCIAL </text:p>
      <text:p text:style-name="P12"><text:bookmark text:name="capituloviisecaoi"/>Seção I <text:line-break/>Do Sistema Integrado de Educação e Valorização Profissional (Sievap) </text:p>
      <text:p text:style-name="P14"><text:bookmark text:name="art38"/><text:soft-page-break/>Art. 38. É instituído o Sistema Integrado de Educação e Valorização Profissional (Sievap), com a finalidade de: </text:p>
      <text:p text:style-name="P14"><text:bookmark text:name="art38i"/>I - planejar, pactuar, implementar, coordenar e supervisionar as atividades de educação gerencial, técnica e operacional, em cooperação com as unidades da Federação; </text:p>
      <text:p text:style-name="P14"><text:bookmark text:name="art38ii"/>II - identificar e propor novas metodologias e técnicas de educação voltadas ao aprimoramento de suas atividades; </text:p>
      <text:p text:style-name="P14"><text:bookmark text:name="art38iii"/>III - apoiar e promover educação qualificada, continuada e integrada; </text:p>
      <text:p text:style-name="P14"><text:bookmark text:name="art38iv"/>IV - identificar e propor mecanismos de valorização profissional. </text:p>
      <text:p text:style-name="P14"><text:bookmark text:name="art38§1"/>§ 1º O Sievap é constituído, entre outros, pelos seguintes programas: </text:p>
      <text:p text:style-name="P14"><text:bookmark text:name="art38§1i"/>I - matriz curricular nacional; </text:p>
      <text:p text:style-name="P14"><text:bookmark text:name="art38§1ii"/>II - Rede Nacional de Altos Estudos em Segurança Pública (Renaesp); </text:p>
      <text:p text:style-name="P14"><text:bookmark text:name="art38§1iii"/>III - Rede Nacional de Educação a Distância em Segurança Pública (Rede EaD-Senasp); </text:p>
      <text:p text:style-name="P14"><text:bookmark text:name="art38§1iv"/>IV - programa nacional de qualidade de vida para segurança pública e defesa social. </text:p>
      <text:p text:style-name="P14"><text:bookmark text:name="art38§2"/>§ 2º Os órgãos integrantes do Susp terão acesso às ações de educação do Sievap, conforme política definida pelo Ministério Extraordinário da Segurança Pública. </text:p>
      <text:p text:style-name="P14"><text:bookmark text:name="art39"/>Art. 39. A matriz curricular nacional constitui-se em referencial teórico, metodológico e avaliativo para as ações de educação aos profissionais de segurança pública e defesa social e deverá ser observada nas atividades formativas de ingresso, aperfeiçoamento, atualização, capacitação e especialização na área de segurança pública e defesa social, nas modalidades presencial e a distância, respeitados o regime jurídico e as peculiaridades de cada instituição. </text:p>
      <text:p text:style-name="P14">§ 1º A matriz curricular é pautada nos direitos humanos, nos princípios da andragogia e nas teorias que enfocam o processo de construção do conhecimento. </text:p>
      <text:p text:style-name="P14">§ 2º Os programas de educação deverão estar em consonância com os princípios da matriz curricular nacional. </text:p>
      <text:p text:style-name="P14"><text:bookmark text:name="art40"/>Art. 40. A Renaesp, integrada por instituições de ensino superior, observadas as normas de licitação e contratos, tem como objetivo: </text:p>
      <text:p text:style-name="P14">I - promover cursos de graduação, extensão e pós-graduação em segurança pública e defesa social; </text:p>
      <text:p text:style-name="P14">II - fomentar a integração entre as ações dos profissionais, em conformidade com as políticas nacionais de segurança pública e defesa social; </text:p>
      <text:p text:style-name="P14">III - promover a compreensão do fenômeno da violência; </text:p>
      <text:p text:style-name="P14">IV - difundir a cidadania, os direitos humanos e a educação para a paz; </text:p>
      <text:p text:style-name="P14">V - articular o conhecimento prático dos profissionais de segurança pública e defesa social com os conhecimentos acadêmicos; </text:p>
      <text:p text:style-name="P14"><text:soft-page-break/>VI - difundir e reforçar a construção de cultura de segurança pública e defesa social fundada nos paradigmas da contemporaneidade, da inteligência, da informação e do exercício de atribuições estratégicas, técnicas e científicas; </text:p>
      <text:p text:style-name="P14">VII - incentivar produção técnico-científica que contribua para as atividades desenvolvidas pelo Susp. </text:p>
      <text:p text:style-name="P14"><text:bookmark text:name="art41"/>Art. 41. A Rede EaD-Senasp é escola virtual destinada aos profissionais de segurança pública e defesa social e tem como objetivo viabilizar o acesso aos processos de aprendizagem, independentemente das limitações geográficas e sociais existentes, com o propósito de democratizar a educação em segurança pública e defesa social. </text:p>
      <text:p text:style-name="P12"><text:bookmark text:name="capituloviisecaoii"/>Seção II <text:line-break/>Do Programa Nacional de Qualidade de Vida para Profissionais de Segurança Pública (Pró-Vida) </text:p>
      <text:p text:style-name="P14"><text:bookmark text:name="art42"/>Art. 42. O Programa Nacional de Qualidade de Vida para Profissionais de Segurança Pública (Pró-Vida) tem por objetivo elaborar, implementar, apoiar, monitorar e avaliar, entre outros, os projetos de programas de atenção psicossocial e de saúde no trabalho dos profissionais de segurança pública e defesa social, bem como a integração sistêmica das unidades de saúde dos órgãos que compõem o Susp. </text:p>
      <text:p text:style-name="P11"><text:bookmark text:name="capituloviii"/>CAPÍTULO VIII <text:line-break/>DISPOSIÇÕES FINAIS </text:p>
      <text:p text:style-name="P14"><text:bookmark text:name="art43"/>Art. 43. Os documentos de identificação funcional dos profissionais da área de segurança pública e defesa social serão padronizados mediante ato do Ministro de Estado Extraordinário da Segurança Pública e terão fé pública e validade em todo o território nacional. </text:p>
      <text:p text:style-name="P14"><text:bookmark text:name="art44"/>Art. 44. (VETADO). </text:p>
      <text:p text:style-name="P14"><text:bookmark text:name="art45"/>Art. 45. Deverão ser realizadas conferências a cada 5 (cinco) anos para debater as diretrizes dos planos nacional, estaduais e municipais de segurança pública e defesa social. </text:p>
      <text:p text:style-name="P13"><text:bookmark text:name="art46"/><text:span text:style-name="T11">Art. 46. O art. 3º da </text:span><text:a xlink:type="simple" xlink:href="http://www.planalto.gov.br/ccivil_03/LEIS/LCP/Lcp79.htm" text:style-name="Internet_20_link" text:visited-style-name="Visited_20_Internet_20_Link">Lei Complementar nº 79, de 7 de janeiro de 1994 </text:a><text:span text:style-name="T11">, passa a vigorar com as seguintes alterações: </text:span></text:p>
      <text:p text:style-name="P7">“Art. 3º ........................................................................ </text:p>
      <text:p text:style-name="P7">...................................................................................... </text:p>
      <text:p text:style-name="P7">§ 1º (VETADO). </text:p>
      <text:p text:style-name="P7">...................................................................................... </text:p>
      <text:p text:style-name="P8"><text:a xlink:type="simple" xlink:href="http://www.planalto.gov.br/ccivil_03/LEIS/LCP/Lcp79.htm#art3§4." text:style-name="Internet_20_link" text:visited-style-name="Visited_20_Internet_20_Link">§ 4º </text:a><text:span text:style-name="T11">Os entes federados integrantes do Sistema Nacional de Informações de Segurança Pública, Prisionais, de Rastreabilidade de Armas e Munições, de Material Genético, de Digitais e de Drogas (Sinesp) que </text:span><text:soft-page-break/><text:span text:style-name="T11">deixarem de fornecer ou atualizar seus dados no Sistema não poderão receber recursos do Funpen. </text:span></text:p>
      <text:p text:style-name="P7">............................................................................” (NR) </text:p>
      <text:p text:style-name="P13"><text:bookmark text:name="art47"/><text:span text:style-name="T11">Art. 47. O inciso II do § 3º e o § 5º do art. 4º da </text:span><text:a xlink:type="simple" xlink:href="http://www.planalto.gov.br/ccivil_03/LEIS/LEIS_2001/L10201.htm" text:style-name="Internet_20_link" text:visited-style-name="Visited_20_Internet_20_Link">Lei nº 10.201, de 14 de fevereiro de 2001 </text:a><text:span text:style-name="T11">, passam a vigorar com a seguinte redação: </text:span></text:p>
      <text:p text:style-name="P7">“Art. 4º .......................................................................... </text:p>
      <text:p text:style-name="P7">........................................................................................ </text:p>
      <text:p text:style-name="P7">§ 3º ................................................................................ </text:p>
      <text:p text:style-name="P7">........................................................................................ </text:p>
      <text:p text:style-name="P8"><text:a xlink:type="simple" xlink:href="http://www.planalto.gov.br/ccivil_03/LEIS/LEIS_2001/L10201.htm#art4§3ii." text:style-name="Internet_20_link" text:visited-style-name="Visited_20_Internet_20_Link">II - </text:a><text:span text:style-name="T11">os integrantes do Sistema Nacional de Informações de Segurança Pública, Prisionais, de Rastreabilidade de Armas e Munições, de Material Genético, de Digitais e de Drogas (Sinesp) que cumprirem os prazos estabelecidos pelo órgão competente para o fornecimento de dados e informações ao Sistema; </text:span></text:p>
      <text:p text:style-name="P7">....................................................................................... </text:p>
      <text:p text:style-name="P7">§ 5º (VETADO) </text:p>
      <text:p text:style-name="P14">                    .............................................................................” (NR) </text:p>
      <text:p text:style-name="P13"><text:bookmark text:name="art48"/><text:span text:style-name="T14">Art. 48. O § 2º do art. 9º da </text:span><text:a xlink:type="simple" xlink:href="http://www.planalto.gov.br/ccivil_03/_Ato2007-2010/2007/Lei/L11530.htm" text:style-name="Internet_20_link" text:visited-style-name="Visited_20_Internet_20_Link">Lei nº 11.530, de 24 de outubro de 2007 </text:a><text:span text:style-name="T14">, passa a vigorar com a seguinte redação: </text:span></text:p>
      <text:p text:style-name="P4">“<text:span text:style-name="T7">Art. 9º .......................................................................... </text:span></text:p>
      <text:p text:style-name="P5">........................................................................................ </text:p>
      <text:p text:style-name="P6"><text:a xlink:type="simple" xlink:href="http://www.planalto.gov.br/ccivil_03/_Ato2007-2010/2007/Lei/L11530.htm#art9§2." text:style-name="Internet_20_link" text:visited-style-name="Visited_20_Internet_20_Link">§ 2º </text:a><text:span text:style-name="T14">Os entes federados integrantes do Sistema Nacional de Informações de Segurança Pública, Prisionais, de Rastreabilidade de Armas e Munições, de Material Genético, de Digitais e de Drogas (Sinesp) que deixarem de fornecer ou de atualizar seus dados e informações no Sistema não poderão receber recursos do Pronasci.” (NR) </text:span></text:p>
      <text:p text:style-name="P13"><text:bookmark text:name="art49"/><text:span text:style-name="T14">Art. 49. Revogam-se os </text:span><text:a xlink:type="simple" xlink:href="http://www.planalto.gov.br/ccivil_03/_Ato2011-2014/2012/Lei/L12681.htm#art1" text:style-name="Internet_20_link" text:visited-style-name="Visited_20_Internet_20_Link">arts. 1º a 8º da Lei nº 12.681, de 4 de julho de 2012. </text:a></text:p>
      <text:p text:style-name="P16"><text:bookmark text:name="art50"/>Art. 50. Esta Lei entra em vigor após decorridos 30 (trinta) dias de sua publicação oficial. </text:p>
      <text:p text:style-name="P16">Brasília, 11 de junho de 2018; 197º da Independência e 130º da República. </text:p>
      <text:p text:style-name="P18"><text:span text:style-name="T11">MICHEL TEMER <text:line-break/></text:span><text:span text:style-name="T16">Torquato Jardim <text:line-break/>Joaquim Silva e Luna <text:line-break/>Eduardo Refinetti Guardia <text:line-break/>Esteves Pedro Colnago Junior <text:line-break/>Gustavo do Vale Rocha <text:line-break/>Raul Jungmann <text:line-break/>Grace Maria Fernandes Mendonça </text:span></text:p>
      <text:p text:style-name="P17"><text:span text:style-name="T6">Este texto não substitui o publicado no DOU de 12.6.2018</text:span> </text:p>
      <text:p text:style-name="P9"><text:soft-page-break/>*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10:55:19.187000000</meta:creation-date>
    <dc:date>2019-09-01T11:00:31.401000000</dc:date>
    <meta:editing-duration>PT5M12S</meta:editing-duration>
    <meta:editing-cycles>1</meta:editing-cycles>
    <meta:generator>LibreOffice/6.2.2.2$Windows_X86_64 LibreOffice_project/2b840030fec2aae0fd2658d8d4f9548af4e3518d</meta:generator>
    <meta:document-statistic meta:table-count="2" meta:image-count="1" meta:object-count="0" meta:page-count="21" meta:paragraph-count="351" meta:word-count="6797" meta:character-count="45338" meta:non-whitespace-character-count="38479"/>
  </office:meta>
</office:document-meta>
</file>